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RSEBREAKERS UNLIMITED RANCH RIDING BUCKLE SERIES 2016</text:p>
      <text:p text:style-name="Standard"/>
      <text:p text:style-name="Standard">It was <text:s/>good horses, mules and ponies, awesome people, terrific judges and volunteers and tons of fun this summer at the HorseBreakers Unlimited Ranch Riding Buckle Series in Dewey, Arizona.</text:p>
      <text:p text:style-name="Standard"><text:s/></text:p>
      <text:p text:style-name="Standard">The competition was really fun to watch <text:s/>as the horses and ponies competed against some awesome mules. Roddy and Connie Lara and her CR Mules and students were really putting the pressure on. Connie and her mule CR Nellie Jean was the Year End Buckle winner in the Prime Time Ranch Riding.</text:p>
      <text:p text:style-name="Standard"/>
      <text:p text:style-name="Standard"><text:s/>Reta Conner and her big pretty mule, Thesebootsweremade4lopin showed us how special a mule can be and took home the Open Ranch Riding Buckle, The Ranch Pleasure Ranch Riding Buckle and the Overall High Point Ranch Riding Buckle.</text:p>
      <text:p text:style-name="Standard"/>
      <text:p text:style-name="Standard">Series Champions are as follows:</text:p>
      <text:p text:style-name="Standard">Ranch Halter- Helena Wolters and Hezan Okie Array</text:p>
      <text:p text:style-name="Standard">Youth Ranch Riding- Kolten Mortimer and Sparks</text:p>
      <text:p text:style-name="Standard">Green Rider Ranch Riding – Brenda Fox and An Extreme Angel</text:p>
      <text:p text:style-name="Standard">Green Horse Ranch Riding- Helena Wolters and Hezan Okie Array</text:p>
      <text:p text:style-name="Standard">Intermediate Ranch Riding- Rosemary Gaeta and Zan Olena Dun It</text:p>
      <text:p text:style-name="Standard">Open Ranch Riding- Reta Conner and Thesebootsweremade4lopin</text:p>
      <text:p text:style-name="Standard">Prime Time Ranch Riding- Connie Lara and CR Nellie Jean</text:p>
      <text:p text:style-name="Standard">Ranch Pleasure- Reta Conner and Thesebootsweremade4lopin</text:p>
      <text:p text:style-name="Standard"/>
      <text:p text:style-name="Standard">Overall High Point: Reta Conner and Thesebootsweremade4lopin</text:p>
      <text:p text:style-name="Standard">Overall Reserve High Point: Crystal Sorensen and Gunner</text:p>
      <text:p text:style-name="Standard"/>
      <text:p text:style-name="Standard">We would like to thank all of our exhibitors and our generous sponsors for making the Buckle Series successful.</text:p>
      <text:p text:style-name="Standard"><text:s/>Our sponsors were:</text:p>
      <text:p text:style-name="Standard">Arizona Reining Horse Association: Bridle and Bit: Cowboy Corner: Leff-T's Steakhouse: Jon &amp; Marywade Gilbert: Tom &amp; Sue Gilmore: Rodney &amp; Connie Lara: Red Arrow Real Estate (Alysia Carlin and Heide Fisher): Tricia Sarchett:</text:p>
      <text:p text:style-name="Standard"><text:s/></text:p>
      <text:p text:style-name="Standard"/>
      <text:p text:style-name="Standard">Hope to see everyone next year!</text:p>
      <text:p text:style-name="Standard">Jon and Marywade Gilb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wade Gilbert</meta:initial-creator>
    <meta:creation-date>2016-09-13T11:31:21</meta:creation-date>
    <dc:date>2016-09-13T12:17:02.50</dc:date>
    <dc:creator>Marywade Gilbert</dc:creator>
    <meta:editing-duration>PT6M59S</meta:editing-duration>
    <meta:editing-cycles>3</meta:editing-cycles>
    <meta:generator>OpenOffice/4.1.1$Win32 OpenOffice.org_project/411m6$Build-9775</meta:generator>
    <meta:document-statistic meta:table-count="0" meta:image-count="0" meta:object-count="0" meta:page-count="1" meta:paragraph-count="22" meta:word-count="282" meta:character-count="1767"/>
  </office:meta>
</office:document-meta>
</file>